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sk" fo:country="SK" fo:font-weight="bold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fo:language="sk" fo:country="SK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language="sk" fo:country="SK" fo:font-weight="bold" fo:background-color="#ffffff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6pt" fo:language="sk" fo:country="SK" style:text-underline-style="solid" style:text-underline-width="auto" style:text-underline-color="font-color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00" fo:font-size="22pt" fo:language="sk" fo:country="SK" style:text-underline-style="solid" style:text-underline-width="auto" style:text-underline-color="font-color" fo:font-weight="bold" style:font-size-asian="22pt" style:font-weight-asian="bold" style:font-size-complex="22pt"/>
    </style:style>
    <style:style style:name="P6" style:family="paragraph" style:parent-style-name="Standard">
      <style:text-properties fo:color="#000000" fo:font-size="20pt" fo:language="sk" fo:country="SK" style:text-underline-style="solid" style:text-underline-width="auto" style:text-underline-color="font-color" fo:font-weight="bold" fo:background-color="#ffffff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800000" fo:font-size="22pt" fo:language="sk" fo:country="SK" style:text-underline-style="solid" style:text-underline-width="auto" style:text-underline-color="font-color" fo:font-weight="bold" fo:background-color="#ffffff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800000" fo:font-size="22pt" fo:language="sk" fo:country="SK" style:text-underline-style="solid" style:text-underline-width="auto" style:text-underline-color="font-color" fo:font-weight="bold" fo:background-color="#ffffff" style:font-size-asian="22pt" style:font-weight-asian="bold" style:font-size-complex="22pt"/>
    </style:style>
    <style:style style:name="P10" style:family="paragraph" style:parent-style-name="Standard">
      <style:text-properties fo:color="#000000" fo:font-size="20pt" fo:language="sk" fo:country="SK" style:text-underline-style="solid" style:text-underline-width="auto" style:text-underline-color="font-color" fo:font-weight="bold" fo:background-color="#ffffff" style:font-size-asian="20pt" style:font-weight-asian="bold" style:font-size-complex="20pt"/>
    </style:style>
    <style:style style:name="P11" style:family="paragraph" style:parent-style-name="Standard">
      <style:text-properties fo:font-size="20pt" fo:language="sk" fo:country="SK" fo:font-weight="bold" style:font-size-asian="20pt" style:font-weight-asian="bold" style:font-size-complex="20pt"/>
    </style:style>
    <style:style style:name="P12" style:family="paragraph" style:parent-style-name="Standard" style:list-style-name="WW8Num1">
      <style:text-properties fo:font-size="20pt" fo:language="sk" fo:country="SK" fo:font-weight="bold" style:font-size-asian="20pt" style:font-weight-asian="bold" style:font-size-complex="20pt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20pt" fo:language="sk" fo:country="SK" fo:font-weight="bold" style:font-size-asian="20pt" style:font-weight-asian="bold" style:font-size-complex="20pt"/>
    </style:style>
    <style:style style:name="T1" style:family="text">
      <style:text-properties fo:color="#000000" fo:font-size="22pt" fo:language="sk" fo:country="SK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800000" fo:font-size="20pt" fo:language="sk" fo:country="SK" style:text-underline-style="solid" style:text-underline-width="auto" style:text-underline-color="font-color" fo:font-weight="bold" fo:background-color="#ffffff" style:font-size-asian="20pt" style:font-weight-asian="bold" style:font-size-complex="20pt"/>
    </style:style>
    <style:style style:name="T3" style:family="text">
      <style:text-properties fo:color="#800000" fo:font-size="22pt" fo:language="sk" fo:country="SK" style:text-underline-style="solid" style:text-underline-width="auto" style:text-underline-color="font-color" fo:font-weight="bold" fo:background-color="#ffffff" style:font-size-asian="22pt" style:font-weight-asian="bold" style:font-size-complex="22pt"/>
    </style:style>
    <style:style style:name="T4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ZNAM</text:p>
      <text:p text:style-name="P5"/>
      <text:p text:style-name="P7"><text:span text:style-name="T1"><text:s text:c="4"/>Oznamujeme <text:s/>občanom, </text:span><text:span text:style-name="T2">že dňa </text:span><text:span text:style-name="T3">: 17.10. 2020, </text:span></text:p>
      <text:p text:style-name="P8">t.j. <text:s/>v sobotu v čase od 09:00 – do 14:00 <text:s/>hod. budú v  hale pri <text:s/>obecnom úrade <text:s/>pristavené </text:p>
      <text:p text:style-name="P8"><text:s/>veľkokapacitné kontajnery.</text:p>
      <text:p text:style-name="P3"/>
      <text:p text:style-name="P6">Kontajnery slúžia na:</text:p>
      <text:p text:style-name="P1"><text:span text:style-name="T4">zber nadmerného komun</text:span>álneho odpadu, ktorý sa nedá</text:p>
      <text:p text:style-name="P1"><text:s/>z dôvodu veľkosti vložiť do smetných nádob.</text:p>
      <text:list xml:id="list4155703218122179997" text:style-name="WW8Num1">
        <text:list-header>
          <text:p text:style-name="P12"/>
        </text:list-header>
      </text:list>
      <text:p text:style-name="P6">Do kontajnerov nevhadzujte:</text:p>
      <text:p text:style-name="P1">stavebný odpad, bioodpad, elektroodpad, plasty, pneumatiky, papier, sklo. </text:p>
      <text:p text:style-name="P1"/>
      <text:p text:style-name="P1">Ďakujeme za pochopenie.</text:p>
      <text:p text:style-name="P1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20pt" fo:language="sk" fo:country="SK" style:font-name-asian="Times New Roman" style:font-size-asian="20pt" style:font-name-complex="Times New Roman" style:font-size-complex="2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3:23:22.41</meta:creation-date>
    <dc:date>2020-10-14T12:06:04.85</dc:date>
    <meta:editing-duration>PT1H11M47S</meta:editing-duration>
    <meta:editing-cycles>9</meta:editing-cycles>
    <meta:generator>OpenOffice/4.1.5$Win32 OpenOffice.org_project/415m1$Build-9789</meta:generator>
    <meta:print-date>2020-03-31T13:33:18.85</meta:print-date>
    <meta:document-statistic meta:table-count="0" meta:image-count="0" meta:object-count="0" meta:page-count="1" meta:paragraph-count="10" meta:word-count="59" meta:character-count="409"/>
  </office:meta>
</office:document-meta>
</file>