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No_20_Spacing">
      <style:paragraph-properties fo:margin-top="0cm" fo:margin-bottom="0cm" fo:text-align="justify" style:justify-single-word="false"/>
    </style:style>
    <style:style style:name="P5" style:family="paragraph" style:parent-style-name="No_20_Spacing">
      <style:paragraph-properties fo:text-align="justify" style:justify-single-word="false"/>
      <style:text-properties fo:color="#000000"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6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7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P8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bold" fo:background-color="#ffffff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P9" style:family="paragraph" style:parent-style-name="No_20_Spacing">
      <style:paragraph-properties fo:text-align="justify" style:justify-single-word="false"/>
      <style:text-properties fo:color="#000000" style:font-name="Times New Roman" fo:font-size="12pt" fo:background-color="#ffffff" style:font-name-asian="Times New Roman2" style:font-size-asian="12pt" style:language-asian="sk" style:country-asian="SK" style:font-name-complex="Times New Roman2" style:font-size-complex="12pt"/>
    </style:style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>
      <style:paragraph-properties fo:text-align="justify" style:justify-single-word="false"/>
      <style:text-properties fo:background-color="#ffffff"/>
    </style:style>
    <style:style style:name="P12" style:family="paragraph" style:parent-style-name="No_20_Spacing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14" style:family="paragraph" style:parent-style-name="Normálny_20__28_webový_29_" style:master-page-name="MP0">
      <style:paragraph-properties fo:margin-top="0cm" fo:margin-bottom="0cm" style:page-number="auto" fo:break-before="page"/>
    </style:style>
    <style:style style:name="P15" style:family="paragraph" style:parent-style-name="No_20_Spacing" style:list-style-name="WWNum9">
      <style:paragraph-properties fo:text-align="justify" style:justify-single-word="false"/>
      <style:text-properties fo:color="#000000"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16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P17" style:family="paragraph" style:parent-style-name="No_20_Spacing" style:list-style-name="WWNum9">
      <style:paragraph-properties fo:text-align="justify" style:justify-single-word="false"/>
      <style:text-properties fo:color="#000000"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P18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bold" fo:background-color="#ffffff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P19" style:family="paragraph" style:parent-style-name="No_20_Spacing">
      <style:paragraph-properties fo:text-align="justify" style:justify-single-word="false"/>
      <style:text-properties fo:color="#000000" style:font-name="Times New Roman" fo:font-size="12pt" fo:background-color="#ffffff" style:font-name-asian="Times New Roman2" style:font-size-asian="12pt" style:language-asian="sk" style:country-asian="SK" style:font-name-complex="Times New Roman2" style:font-size-complex="12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T4" style:family="text">
      <style:text-properties fo:color="#000000" style:font-name="Times New Roman" fo:font-size="12pt" style:font-size-asian="12pt" style:font-name-complex="Times New Roman2" style:font-size-complex="12pt"/>
    </style:style>
    <style:style style:name="T5" style:family="text">
      <style:text-properties fo:color="#000000"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fo:color="#000000" style:font-name="Times New Roman" fo:font-size="12pt" fo:font-weight="bold" fo:background-color="#ffffff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Obec Košolná v zmysle ustanovenia § 9a ods. 8 písm. e) zákona č. 138/1991 Zb. o majetku obcí v znení neskorších predpisov zverejňuje zámer zámeny a kúpy nehnuteľností medzi obcou Košolná a Karolom Poórom, trvale bytom Leoša Janáčka 3115/1, 917 01 Trnava, a to z dôvodov hodných osobitného zreteľa, o ktorom rozhodlo Obecné zastupiteľstvo obce Košolná trojpätinovou väčšinou všetkých poslancov.</text:p>
      <text:p text:style-name="P5"/>
      <text:p text:style-name="P10"><text:span text:style-name="T4">Obec Košolná je výlučným vlastníkom pozemkovej nehnuteľnosti zapísanej na </text:span><text:span text:style-name="T3">LV  č. 1131 pre kat. úz. Košolná, obec Košolná, okres Trnava ako parc. č. 1484/16, ostatná plocha, o výmere 1298m2, parcela registra „E“. </text:span></text:p>
      <text:p text:style-name="P5"><text:bookmark-start text:name="_Hlk59115725"/></text:p>
      <text:p text:style-name="P10"><text:span text:style-name="T4">Pán Karol Poór je výlučným vlastníkom pozemkových nehnuteľností <text:s/>zapísaných na </text:span><text:span text:style-name="T3">LV  č. 221 pre kat. úz. Košolná, obec Košolná, okres Trnava ako: </text:span></text:p>
      <text:list xml:id="list6644537526147555020" text:style-name="WWNum9">
        <text:list-item>
          <text:p text:style-name="P15">parc. č. 767, orná pôda, o výmere 655m2, parcela registra „E“; </text:p>
        </text:list-item>
        <text:list-item>
          <text:p text:style-name="P15">parc. č. 777, orná pôda, o výmere 539m2, parcela registra „E“; </text:p>
        </text:list-item>
        <text:list-item>
          <text:p text:style-name="P15">parc. č. 776, orná pôda, o výmere 125m2, parcela registra „E“. </text:p>
        </text:list-item>
      </text:list>
      <text:p text:style-name="P6"/>
      <text:p text:style-name="P6"><text:bookmark-end text:name="_Hlk59115725"/></text:p>
      <text:p text:style-name="P7">Predmetom zámeny a kúpy je:</text:p>
      <text:p text:style-name="P10"><text:span text:style-name="T5">Zámena a predaj sa uskutoční tak, že </text:span><text:span text:style-name="T6">pozemková nehnuteľnosť vo vlastníctve obce Košolná zapísaná na </text:span><text:span text:style-name="T5">LV  č. 1131 pre kat. úz. Košolná, obec Košolná, okres Trnava ako parc. č. 1484/16, ostatná plocha, o výmere 1298m2, parcela registra „E“ sa ako celok vo výmere 1298m2 zamení za </text:span><text:span text:style-name="T6">pozemkové nehnuteľnosti vo vlastníctve pána Karola Poóra zapísané na </text:span><text:span text:style-name="T5">LV  č. 221 pre kat. úz. Košolná, obec Košolná, okres Trnava ako: </text:span></text:p>
      <text:list xml:id="list34360998" text:continue-numbering="true" text:style-name="WWNum9">
        <text:list-item>
          <text:p text:style-name="P17">parc. č. 767, orná pôda, o výmere 655m2, parcela registra „E“; </text:p>
        </text:list-item>
        <text:list-item>
          <text:p text:style-name="P17">parc. č. 777, orná pôda, o výmere 539m2, parcela registra „E“; </text:p>
        </text:list-item>
        <text:list-item>
          <text:p text:style-name="P17">parc. č. 776, orná pôda, o výmere 125m2, parcela registra „E“. </text:p>
        </text:list-item>
      </text:list>
      <text:p text:style-name="P7">a zvyšujúcu výmeru v rozsahu 21m2, o ktorú pozemky vo vlastníctve pána Karola Poóra prevyšujú výmeru zamieňaného pozemku vo vlastníctve obce Košolná obec Košolná odkúpi do jej výlučného vlastníctva za kúpnu cenu vo výške 1 Euro za 1m2, teda spolu za 21 Eur. </text:p>
      <text:p text:style-name="P7"><text:line-break/>Uvedenou zámenou a kúpou obec Košolná získa vlastnícke právo k pozemkom pozdĺž poľnej cesty, na ktorej plánuje výsadbu stromovej aleje, ktorá výsadba má najmä environmentálny, ale aj krajinotvorný vplyv a je dlhodobo v zámere obce Košolná, pričom pán Karol Poór získa bezproblémový prístup k ďalším susedným pozemkom, ktoré sú v jeho vlastníctve. </text:p>
      <text:p text:style-name="P7"/>
      <text:p text:style-name="P7">Obec Košolná sa po zámene a kúpe stane vlastníkom nehnuteľností v  k.ú. Košolná:</text:p>
      <text:list xml:id="list34353009" text:continue-numbering="true" text:style-name="WWNum9">
        <text:list-item>
          <text:p text:style-name="P17">parc. č. 767, orná pôda, o výmere 655m2, parcela registra „E“; </text:p>
        </text:list-item>
        <text:list-item>
          <text:p text:style-name="P17">parc. č. 777, orná pôda, o výmere 539m2, parcela registra „E“; </text:p>
        </text:list-item>
        <text:list-item>
          <text:p text:style-name="P17">parc. č. 776, orná pôda, o výmere 125m2, parcela registra „E“. </text:p>
        </text:list-item>
      </text:list>
      <text:p text:style-name="P7"><text:line-break/> </text:p>
      <text:p text:style-name="P7">Pán Karol Poór sa po zámene stane výlučným vlastníkom nehnuteľností v k.ú. Košolná:</text:p>
      <text:list xml:id="list34377246" text:continue-numbering="true" text:style-name="WWNum9">
        <text:list-item>
          <text:p text:style-name="P17">parc. č. 1484/16, ostatná plocha, o výmere 1298m2, parcela registra „E“. </text:p>
        </text:list-item>
      </text:list>
      <text:p text:style-name="P5"/>
      <text:p text:style-name="P12"><text:span text:style-name="T5">Uvedené dôvody hodné osobitného zreteľa a zámena a kúpa vyššie uvedených nehnuteľností týmto spôsobom boli schválené obecným zastupiteľstvom  dňa 15.12.2020,  uznesením</text:span><text:span text:style-name="T7"> č. 170 </text:span></text:p>
      <text:p text:style-name="P7"><text:soft-page-break/>Pri rozhodovaní o zámere zámeny a predaja nehnuteľností boli  prehodnotené všeobecné zákonné povinnosti hospodárenia  s majetkom obce a verejné záujmy.</text:p>
      <text:p text:style-name="P7"/>
      <text:p text:style-name="P7">Návrh na zámenu a predaj bude predložený na schválenie trojpätinovou väčšinou všetkých poslancov na nasledujúcom  zasadnutí obecného zastupiteľstva.</text:p>
      <text:p text:style-name="P7"/>
      <text:p text:style-name="P8">Doba zverejnenia – 21.12.2020 - ….................................</text:p>
      <text:p text:style-name="P8"/>
      <text:p text:style-name="P11"><text:span text:style-name="T5">Spôsob zverejnenia: webová stránka obce Košolná , úradná tabuľa obce Košolná.</text:span><text:span text:style-name="T5"> </text:span></text:p>
      <text:p text:style-name="P9"/>
      <text:p text:style-name="P9">V Košolnej dňa 21.12.2020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/text:span></text:span><text:span text:style-name="Predvolené_20_písmo_20_odseku"><text:span text:style-name="MT2"><text:tab/></text:span></text:span><text:span text:style-name="Predvolené_20_písmo_20_odseku"><text:span text:style-name="MT2"> <text:s text:c="25"/></text:span></text:span><text:span text:style-name="Predvolené_20_písmo_20_odseku"><text:span text:style-name="MT2"><text:s text:c="19"/></text:span></text:span><text:span text:style-name="Predvolené_20_písmo_20_odseku"><text:span text:style-name="MT2">Tel./fax. : 0335580120 <text:s text:c="15"/></text:span></text:span><text:span text:style-name="Predvolené_20_písmo_20_odseku"><text:span text:style-name="MT2"><text:s text:c="4"/></text:span></text:span><text:span text:style-name="Predvolené_20_písmo_20_odseku"><text:span text:style-name="MT2">Bankové spojenie : VÚB banka a.s.</text:span></text:span></text:p>
        <text:p text:style-name="MP3"><text:s text:c="15"/>Košolná 44 <text:s text:c="50"/>IČO : 00312673 <text:s text:c="29"/>pobočka Trnava</text:p>
        <text:p text:style-name="MP3"><text:s text:c="15"/>919 01 Suchá nad Parnou <text:s text:c="25"/>DIČ : 2021175640 <text:s text:c="26"/>IBAN: SK94 0200 0000 0000 1322 7212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19-06-25T12:37:00Z</meta:creation-date>
    <dc:date>2020-12-21T14:15:10.58</dc:date>
    <meta:print-date>2020-10-05T08:07:59.61</meta:print-date>
    <meta:editing-cycles>6</meta:editing-cycles>
    <meta:editing-duration>PT9M33S</meta:editing-duration>
    <meta:printed-by>Lea Loučková</meta:printed-by>
    <meta:document-statistic meta:table-count="0" meta:image-count="0" meta:object-count="0" meta:page-count="2" meta:paragraph-count="30" meta:word-count="549" meta:character-count="3705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../../hlavičkový%20WORD.odt/Normal"/>
  </office:meta>
</office:document-meta>
</file>