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10/16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10/16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osobe: Miriam Fridrichová, bytom Košolná 214, 919 01</text:span></text:span><text:span text:style-name="Predvolené_20_písmo_20_odseku"><text:span text:style-name="T9">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Miriam Fridrichová, bytom Košolná 214, 919 01 boli schválené obecným zastupiteľstvom  dňa 06.05.2021,  uznesením č. 41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3:21:45.59</dc:date>
    <meta:print-date>2021-05-12T11:10:59.33</meta:print-date>
    <meta:editing-cycles>4</meta:editing-cycles>
    <meta:editing-duration>PT1H41M49S</meta:editing-duration>
    <meta:printed-by>Lea Loučková</meta:printed-by>
    <meta:document-statistic meta:table-count="0" meta:image-count="0" meta:object-count="0" meta:page-count="1" meta:paragraph-count="16" meta:word-count="455" meta:character-count="3410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1107-10/zámer%20-%20Košolná%20-%20garáže.odt/Normal"/>
  </office:meta>
</office:document-meta>
</file>